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a11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a11a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a11a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a11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22</text:span><text:span text:style-name="T5"> de </text:span><text:span text:style-name="T7">jun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393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de Santa Fe vería con agrado que el Poder Ejecutivo, evalúe la posibilidad de disponer una guardia policial los días jueves, viernes, sábados, domingos y vísperas de feriado en la zona habilitada para los boliches bailables a la vera de la Ruta 168 en la ciudad de Santa Fe, Dpto. La Capital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10:24.619293315</dc:date>
    <meta:print-date>2017-06-22T12:10:22.229547782</meta:print-date>
    <meta:editing-cycles>38</meta:editing-cycles>
    <meta:editing-duration>PT1H7M5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6" meta:character-count="754" meta:non-whitespace-character-count="629"/>
  </office:meta>
</office:document-meta>
</file>